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0 te Nijmegen: slopen ter behoeve van een warmwater- en koelwaterpu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6</text:p>
            <text:p text:style-name="common-al">
            <text:span text:style-name="nadrukvet">Omschrijving: </text:span>slopen ter behoeve van een warmwater- en koelwaterput (Nieuwe Dukenburgse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5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AAF5EC-AB79-42EB-BD91-67CE3B9DE651" xlink:type="simple">http://www.nijmegen.nl/vergunningpagina/?guid=C2AAF5EC-AB79-42EB-BD91-67CE3B9DE6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89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9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9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20 te Nijmegen: slopen ter behoeve van een warmwater- en koelwaterpu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899</meta:user-defined>
    <meta:user-defined meta:name="OVERHEIDop.GmbID/DC.identifier">gmb-2016-165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88.96 425891.54</meta:user-defined>
    <meta:user-defined meta:name="OVERHEIDop.versieInformatie"/>
  </office:meta>
</office:document-meta>
</file>