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1 te Nijmegen: san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6</text:p>
            <text:p text:style-name="common-al">
            <text:span text:style-name="nadrukvet">Omschrijving: </text:span>saneren van asbesthoudend materiaal (van Slichtenhorststraat 9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5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68B02C-DEDC-4A9E-85D6-17E5D4E26222" xlink:type="simple">http://www.nijmegen.nl/vergunningpagina/?guid=4A68B02C-DEDC-4A9E-85D6-17E5D4E262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89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91 te Nijmegen: saneren van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98</meta:user-defined>
    <meta:user-defined meta:name="OVERHEIDop.GmbID/DC.identifier">gmb-2016-16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M 9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54.92 427729.1</meta:user-defined>
    <meta:user-defined meta:name="OVERHEIDop.versieInformatie"/>
  </office:meta>
</office:document-meta>
</file>