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-22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6</text:p>
            <text:p text:style-name="common-al">
            <text:span text:style-name="nadrukvet">Omschrijving: </text:span>Melding mobiel puinbreken (Waalbandijk 20-22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446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089055A-DAEF-4123-B28C-B995830D27A5" xlink:type="simple">http://www.nijmegen.nl/vergunningpagina/?guid=C089055A-DAEF-4123-B28C-B995830D27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89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-22 te Nijmegen: Melding mobiel puin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97</meta:user-defined>
    <meta:user-defined meta:name="OVERHEIDop.GmbID/DC.identifier">gmb-2016-16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15.27 429602.23</meta:user-defined>
    <meta:user-defined meta:name="OVERHEIDop.versieInformatie"/>
  </office:meta>
</office:document-meta>
</file>