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9-21 te Lent: grondwerkzaamheden wegens slopen van kassen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6</text:p>
            <text:p text:style-name="common-al">
            <text:span text:style-name="nadrukvet">Omschrijving: </text:span>grondwerkzaamheden wegens slopen van kassencomplex (Vossenpelssestraat 19-21 te Lent)</text:p>
            <text:p text:style-name="common-al">
            <text:span text:style-name="nadrukvet">Activiteiten: </text:span>Grondwerkzaamheden; </text:p>
            <text:p text:style-name="common-al">
            <text:span text:style-name="nadrukvet">Zaaknummer: </text:span>W.Z16.104465.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BE3910-2A8E-4E9A-8FFE-139D0B32AA15" xlink:type="simple">http://www.nijmegen.nl/vergunningpagina/?guid=BEBE3910-2A8E-4E9A-8FFE-139D0B32AA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89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9-21 te Lent: grondwerkzaamheden wegens slopen van kassencomplex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93</meta:user-defined>
    <meta:user-defined meta:name="OVERHEIDop.GmbID/DC.identifier">gmb-2016-16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J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25.17 431244.28</meta:user-defined>
    <meta:user-defined meta:name="OVERHEIDop.versieInformatie"/>
  </office:meta>
</office:document-meta>
</file>