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2 te Nijmegen: het kappen van 2 bom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11-2016</text:p>
            <text:p text:style-name="common-al">
            <text:span text:style-name="nadrukvet">Omschrijving: </text:span>het kappen van 2 bomen (St. Annastraat 2 te Nijmegen)</text:p>
            <text:p text:style-name="common-al">
            <text:span text:style-name="nadrukvet">Activiteiten: </text:span>Kappen; </text:p>
            <text:p text:style-name="common-al">
            <text:span text:style-name="nadrukvet">Zaaknummer: </text:span>W.Z16.104423.01</text:p>
            <text:p text:style-name="common-al">
            <text:span text:style-name="nadrukvet">Product: </text:span>omgevingsvergunning</text:p>
            <text:p text:style-name="common-al">
            <text:span text:style-name="nadrukvet">Ontvangst: </text:span>22-11-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7DEE0CC-E727-44C4-BF8F-D053045B4447" xlink:type="simple">http://www.nijmegen.nl/vergunningpagina/?guid=57DEE0CC-E727-44C4-BF8F-D053045B444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65892</text:span><text:line-break/><text:date style:data-style-name="dag" text:fixed="true" text:date-value="2016-11-28"/><text:line-break/><text:date style:data-style-name="jaar" text:fixed="true" text:date-value="2016-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892</text:span><text:date style:data-style-name="nicedate" text:fixed="true" text:date-value="2016-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892</text:span><text:date style:data-style-name="nicedate" text:fixed="true" text:date-value="2016-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Annastraat 2 te Nijmegen: het kappen van 2 bom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8</meta:user-defined>
    <meta:user-defined meta:name="OVERHEIDop.publicationIssue">165892</meta:user-defined>
    <meta:user-defined meta:name="OVERHEIDop.GmbID/DC.identifier">gmb-2016-16589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24GA 2</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7562.59 428166.1</meta:user-defined>
    <meta:user-defined meta:name="OVERHEIDop.versieInformatie"/>
  </office:meta>
</office:document-meta>
</file>