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44 te Nijmegen: wijzigen van de bestemming ten behoeve van een lunchroom en het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6</text:p>
            <text:p text:style-name="common-al">
            <text:span text:style-name="nadrukvet">Omschrijving: </text:span>wijzigen van de bestemming ten behoeve van een lunchroom en het aanbrengen van reclame (St. Stevenskerkhof 44 te Nijmegen)</text:p>
            <text:p text:style-name="common-al">
            <text:span text:style-name="nadrukvet">Activiteiten: </text:span>Afwijken Bestemmingsplan; Reclame; Afwijken Bestemmingsplan; </text:p>
            <text:p text:style-name="common-al">
            <text:span text:style-name="nadrukvet">Zaaknummer: </text:span>W.Z16.104154.01</text:p>
            <text:p text:style-name="common-al">
            <text:span text:style-name="nadrukvet">Product: </text:span>omgevingsvergunning</text:p>
            <text:p text:style-name="common-al">
            <text:span text:style-name="nadrukvet">Ontvangst: </text:span>0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6C5E44-DCF9-4BA2-9829-B59B7502F3B6" xlink:type="simple">http://www.nijmegen.nl/vergunningpagina/?guid=DD6C5E44-DCF9-4BA2-9829-B59B7502F3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89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44 te Nijmegen: wijzigen van de bestemming ten behoeve van een lunchroom en het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91</meta:user-defined>
    <meta:user-defined meta:name="OVERHEIDop.GmbID/DC.identifier">gmb-2016-16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71.53 428964.15</meta:user-defined>
    <meta:user-defined meta:name="OVERHEIDop.versieInformatie"/>
  </office:meta>
</office:document-meta>
</file>