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355</text:p>
            <text:p text:style-name="common-al">Locatie:				 Parkeerplaats Geesterduin in Castricum</text:p>
            <text:p text:style-name="common-al">Activiteit:				 Aanvraag standplaatsvergunning - Oliebollenkraa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8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89</meta:user-defined>
    <meta:user-defined meta:name="OVERHEIDop.GmbID/DC.identifier">gmb-2016-16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EJ 7</meta:user-defined>
    <meta:user-defined meta:name="OVERHEIDop.woonplaats">Castricum</meta:user-defined>
    <meta:user-defined meta:name="OVERHEIDop.straatnaam">Geester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26 507318</meta:user-defined>
    <meta:user-defined meta:name="OVERHEIDop.versieInformatie"/>
  </office:meta>
</office:document-meta>
</file>