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ozenstraat 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bestemming van de winkel Rozenstraat 1A in een beauty salon</text:p>
            <text:p text:style-name="common-al"/>
            <text:p text:style-name="common-al">Ons kenmerk: 2016182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ozenstraat 1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588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8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8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ozenstraat 1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888</meta:user-defined>
    <meta:user-defined meta:name="OVERHEIDop.GmbID/DC.identifier">gmb-2016-165888</meta:user-defined>
    <meta:user-defined meta:name="DCTERMS.abstract">Het wijzigen van de bestemming van de winkel Rozenstraat 1A in een beauty salon</meta:user-defined>
    <meta:user-defined meta:name="OVERHEIDop.referentienummer">201618294/6166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 2 bis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680.984 454431.046</meta:user-defined>
    <meta:user-defined meta:name="OVERHEIDop.versieInformatie"/>
  </office:meta>
</office:document-meta>
</file>