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Leeuwerikstraat 20, 1171 TX, verbouwen en uitbreiden van de woning, 10-02-2016, 2015-00531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58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8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Leeuwerikstraat 20, 1171 TX, verbouwen en uitbreiden van de woning, 10-02-2016, 2015-0053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88</meta:user-defined>
    <meta:user-defined meta:name="OVERHEIDop.GmbID/DC.identifier">gmb-2016-1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X</meta:user-defined>
    <meta:user-defined meta:name="OVERHEIDop.woonplaats">Badhoevedorp</meta:user-defined>
    <meta:user-defined meta:name="OVERHEIDop.straatnaam">Leeuweri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115 483835</meta:user-defined>
    <meta:user-defined meta:name="OVERHEIDop.versieInformatie"/>
  </office:meta>
</office:document-meta>
</file>