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Diezerstraat 80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11410-2015</text:p>
            <text:p text:style-name="common-al">Locatie : <text:span text:style-name="nadrukvet">Diezerstraat</text:span><text:span text:style-name="nadrukvet"> 80</text:span> te Zwolle</text:p>
            <text:p text:style-name="common-al">Voor : het verbouwen en uitbreiden van een winkelpand (Rijksmonument) bestaande uit de activiteiten:</text:p>
            <text:list text:style-name="id1-3-2-1-1-6">
              <text:list-item text:style-override="id1-3-2-1-1-6-1">
                <text:number>1.</text:number>
                <text:p text:style-name="al">het (ver)bouwen van een bouwwerk;</text:p>
              </text:list-item>
              <text:list-item text:style-override="id1-3-2-1-1-6-2">
                <text:number>2.</text:number>
                <text:p text:style-name="al">het gebruiken van gronden of bouwwerken in strijd met een bestemmingsplan;</text:p>
              </text:list-item>
              <text:list-item text:style-override="id1-3-2-1-1-6-3">
                <text:number>3.</text:number>
                <text:p text:style-name="al">het gedeeltelijk slopen en veranderen van een Rijksmonument;</text:p>
              </text:list-item>
              <text:list-item text:style-override="id1-3-2-1-1-6-4">
                <text:number>4.</text:number>
                <text:p text:style-name="al">het (gedeeltelijk) slopen in het beschermd stadsgezicht.</text:p>
              </text:list-item>
            </text:list>
            <text:p text:style-name="common-al">Type : Integraal</text:p>
            <text:p text:style-name="common-al"/>
            <text:p text:style-name="common-al">De beschikking is ten opzichte van de ontwerp beschikking niet gewijzigd.</text:p>
            <text:p text:style-name="common-al">De aanvraag, de beschikking en de bijbehorende stukken liggen met ingang van <text:span text:style-name="nadrukvet">13 februari</text:span><text:span text:style-name="nadrukvet"> tot en met </text:span><text:span text:style-name="nadrukvet">25 maart 2016</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58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8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8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Diezerstraat 80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87</meta:user-defined>
    <meta:user-defined meta:name="OVERHEIDop.GmbID/DC.identifier">gmb-2016-1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6 503034</meta:user-defined>
    <meta:user-defined meta:name="OVERHEIDop.versieInformatie"/>
  </office:meta>
</office:document-meta>
</file>