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Driehuizerweg thv nr.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uizerweg thv nr. 6 Moergestel</text:span>, het kappen van een eik. Dossiernummer 2016-0858,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Driehuizerweg thv nr. 6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8</meta:user-defined>
    <meta:user-defined meta:name="OVERHEIDop.GmbID/DC.identifier">gmb-2016-16586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W 6</meta:user-defined>
    <meta:user-defined meta:name="OVERHEIDop.woonplaats">Moergestel</meta:user-defined>
    <meta:user-defined meta:name="OVERHEIDop.straatnaam">Driehuizer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51 391601</meta:user-defined>
    <meta:user-defined meta:name="OVERHEIDop.versieInformatie"/>
  </office:meta>
</office:document-meta>
</file>