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berk, In de berm van Heisteeg thv nr. 2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de berm van Heisteeg thv nr. 24 Oisterwijk</text:span>, het kappen van een berk. Dossiernummer 2016-0860, ingediend op 23-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6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6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6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rk, In de berm van Heisteeg thv nr. 24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66</meta:user-defined>
    <meta:user-defined meta:name="OVERHEIDop.GmbID/DC.identifier">gmb-2016-1658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SG 24</meta:user-defined>
    <meta:user-defined meta:name="OVERHEIDop.woonplaats">Oisterwijk</meta:user-defined>
    <meta:user-defined meta:name="OVERHEIDop.straatnaam">Heiste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511 397907</meta:user-defined>
    <meta:user-defined meta:name="OVERHEIDop.versieInformatie"/>
  </office:meta>
</office:document-meta>
</file>