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eiken, 2 berken en 3 dennen Duinenweg 3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 15 Oisterwijk</text:span>, het kappen van 3 eiken, 2 berken en 3 dennen. Dossiernummer 2016-0862,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eiken, 2 berken en 3 dennen Duinenweg 3 15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62</meta:user-defined>
    <meta:user-defined meta:name="OVERHEIDop.GmbID/DC.identifier">gmb-2016-1658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TP 3</meta:user-defined>
    <meta:user-defined meta:name="OVERHEIDop.woonplaats">Oisterwijk</meta:user-defined>
    <meta:user-defined meta:name="OVERHEIDop.straatnaam">Duinen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4081 398202</meta:user-defined>
    <meta:user-defined meta:name="OVERHEIDop.versieInformatie"/>
  </office:meta>
</office:document-meta>
</file>