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sdoorn, Oranjelaan thv nr.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thv nr. 21 Oisterwijk,</text:span> het kappen van een esdoorn. Dossiernummer 2016-0863, ingediend op 23-11-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6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sdoorn, Oranjelaan thv nr. 2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60</meta:user-defined>
    <meta:user-defined meta:name="OVERHEIDop.GmbID/DC.identifier">gmb-2016-1658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KA 21</meta:user-defined>
    <meta:user-defined meta:name="OVERHEIDop.woonplaats">Oisterwijk</meta:user-defined>
    <meta:user-defined meta:name="OVERHEIDop.straatnaam">Oranje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138 397964</meta:user-defined>
    <meta:user-defined meta:name="OVERHEIDop.versieInformatie"/>
  </office:meta>
</office:document-meta>
</file>