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Lindeparklaan thv nr.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arklaan thv nr. 32 Oisterwijk</text:span>, het kappen van een berk. Dossiernummer 2016-0865, ingediend op 23-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6585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85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Lindeparklaan thv nr. 32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857</meta:user-defined>
    <meta:user-defined meta:name="OVERHEIDop.GmbID/DC.identifier">gmb-2016-16585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2GB 32</meta:user-defined>
    <meta:user-defined meta:name="OVERHEIDop.woonplaats">Oisterwijk</meta:user-defined>
    <meta:user-defined meta:name="OVERHEIDop.straatnaam">Lindeparklaan</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1996 398926</meta:user-defined>
    <meta:user-defined meta:name="OVERHEIDop.versieInformatie"/>
  </office:meta>
</office:document-meta>
</file>