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moeraseik, Brede Steeg thv nr.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thv nr. 34 Oisterwijk</text:span>, het kappen van een moeraseik. Dossiernummer 2016-0866,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5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5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5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moeraseik, Brede Steeg thv nr. 34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55</meta:user-defined>
    <meta:user-defined meta:name="OVERHEIDop.GmbID/DC.identifier">gmb-2016-1658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KH 34</meta:user-defined>
    <meta:user-defined meta:name="OVERHEIDop.woonplaats">Oisterwijk</meta:user-defined>
    <meta:user-defined meta:name="OVERHEIDop.straatnaam">Brede ste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351 398123</meta:user-defined>
    <meta:user-defined meta:name="OVERHEIDop.versieInformatie"/>
  </office:meta>
</office:document-meta>
</file>