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Santkamp 3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/>
            <text:p text:style-name="common-al">Zaakid: 195230074</text:p>
            <text:p text:style-name="common-al">Datum indiening: 9 november 2016</text:p>
            <text:p text:style-name="common-al">Omschrijving: oprichten van een garagebedrijf</text:p>
            <text:p text:style-name="common-al">Adres: Santkamp 37 B </text:p>
            <text:p text:style-name="common-al">Besluit: Melding volledig</text:p>
            <text:p text:style-name="last-al">Datum  verzending: 17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85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5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5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Santkamp 37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851</meta:user-defined>
    <meta:user-defined meta:name="OVERHEIDop.GmbID/DC.identifier">gmb-2016-165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</meta:user-defined>
    <meta:user-defined meta:name="OVERHEIDop.woonplaats">Arnhem</meta:user-defined>
    <meta:user-defined meta:name="OVERHEIDop.straatnaam">Sant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Overige overheidsinformatie</meta:user-defined>
    <meta:user-defined meta:name="OVERHEID.EPSG28992/DC.spatial">189017 439939</meta:user-defined>
    <meta:user-defined meta:name="OVERHEIDop.versieInformatie"/>
  </office:meta>
</office:document-meta>
</file>