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noodkap), Klompve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7 Oisterwijk</text:span>, het kappen van 2 eiken (noodkap). Dossiernummer 2016-0851, verzonden aan aanvrager op 23-11-2016 (Activiteit; Kapp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5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eiken (noodkap), Klompven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50</meta:user-defined>
    <meta:user-defined meta:name="OVERHEIDop.GmbID/DC.identifier">gmb-2016-1658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H 7</meta:user-defined>
    <meta:user-defined meta:name="OVERHEIDop.woonplaats">Oisterwijk</meta:user-defined>
    <meta:user-defined meta:name="OVERHEIDop.straatnaam">Klompve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707 398643</meta:user-defined>
    <meta:user-defined meta:name="OVERHEIDop.versieInformatie"/>
  </office:meta>
</office:document-meta>
</file>