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Tubbergen - Openbare vergadering van de Commissie Ruimte en Economie</text:p>
      <text:section text:name="zakelijke-mededeling_id1-3-2" text:style-name="zakelijke-mededeling">
        <text:section text:name="zakelijke-mededeling-tekst_id1-3-2-1" text:style-name="zakelijke-mededeling-tekst">
          <text:section text:name="tekst_id1-3-2-1-1" text:style-name="tekst">
            <text:p text:style-name="common-al">De commissie Ruimte en Economie komt in een openbare vergadering bijeen op dinsdag 6 december 2016 om 19.30 uur in het gemeentehuis, Raadhuisplein 1 te Tubbergen. De commissie bereidt de maandelijkse raadsvergadering voor en verzamelt alle informatie die de raad nodig heeft om zijn werk goed te kunnen doen. </text:p>
            <text:p text:style-name="common-al">Belangstellenden kunnen gedurende maximaal vijf minuten het woord voeren over de onderwerpen op de agenda. Wie het woord wenst te voeren kan dat tot kort voor de vergadering melden bij de griffier van de commissie.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text:p>
            <text:p text:style-name="tussenkopcur">Agenda</text:p>
            <text:list text:style-name="id1-3-2-1-1-4">
              <text:list-item text:style-override="id1-3-2-1-1-4-1">
                <text:number>1.</text:number>
                <text:p text:style-name="al">Opening en vaststellen agenda.</text:p>
              </text:list-item>
              <text:list-item text:style-override="id1-3-2-1-1-4-2">
                <text:number>2.</text:number>
                <text:p text:style-name="al">Vaststellen van:</text:p>
                <text:list text:style-name="id1-3-2-1-1-4-2-3">
                  <text:list-item text:style-override="id1-3-2-1-1-4-2-3-1">
                    <text:number>a.</text:number>
                    <text:p text:style-name="al">verslag van de vergadering van 14 november 2016;</text:p>
                  </text:list-item>
                  <text:list-item text:style-override="id1-3-2-1-1-4-2-3-2">
                    <text:number>b.</text:number>
                    <text:p text:style-name="al">actielijst.</text:p>
                  </text:list-item>
                </text:list>
              </text:list-item>
              <text:list-item text:style-override="id1-3-2-1-1-4-3">
                <text:number>3.</text:number>
                <text:p text:style-name="al">Mededelingen.</text:p>
              </text:list-item>
              <text:list-item text:style-override="id1-3-2-1-1-4-4">
                <text:number>4.</text:number>
                <text:p text:style-name="al">Rondvraag.</text:p>
              </text:list-item>
            </text:list>
            <text:p text:style-name="common-al">
            <text:span text:style-name="nadrukondlijn">Ter informatie:</text:span>
          </text:p>
            <text:list text:style-name="id1-3-2-1-1-6">
              <text:list-item text:style-override="id1-3-2-1-1-6-1">
                <text:number>5.</text:number>
                <text:p text:style-name="al">Informatie vanuit het college.</text:p>
              </text:list-item>
              <text:list-item text:style-override="id1-3-2-1-1-6-2">
                <text:number>6.</text:number>
                <text:p text:style-name="al">Presentatie: Ontwikkelingen Tubbergen Bruist – Verdegaalhal <text:span text:style-name="nadrukcur">door mw. Ankersmid (Noaberkracht).</text:span></text:p>
              </text:list-item>
            </text:list>
            <text:p text:style-name="last-al">
            <text:span text:style-name="nadrukondlijn">Ter voorbereiding op de raadsvergadering:</text:span>
          </text:p>
            <text:list text:style-name="id1-3-2-1-1-8">
              <text:list-item text:style-override="id1-3-2-1-1-8-1">
                <text:number>7.</text:number>
                <text:p text:style-name="al">Vaststellen bestemmingsplan Tubbergen, Amaliahof (Julianastraat).</text:p>
              </text:list-item>
              <text:list-item text:style-override="id1-3-2-1-1-8-2">
                <text:number>8.</text:number>
                <text:p text:style-name="al">Vaststellen bestemmingsplan Langeveen, knooperf Veldboersweg 4.</text:p>
              </text:list-item>
            </text:list>
            <text:list text:style-name="id1-3-2-1-1-9">
              <text:list-item text:style-override="id1-3-2-1-1-9-1">
                <text:number>9.</text:number>
                <text:p text:style-name="al"> Tubbergen op de toeristische kaart vanuit een nieuwe organisatiestructuur met focus en goede aansluiting op Twente: </text:p>
                <text:list text:style-name="id1-3-2-1-1-9-1-3">
                  <text:list-item text:style-override="id1-3-2-1-1-9-1-3-1">
                    <text:number>a.</text:number>
                    <text:p text:style-name="al">toelichting op Toeristische organisatiestructuur <text:span text:style-name="nadrukcur">presentatie door mw. Nijmeijer en mw. Ankersmid (Noaberkracht)</text:span><text:span text:style-name="nadrukcur">;</text:span></text:p>
                  </text:list-item>
                  <text:list-item text:style-override="id1-3-2-1-1-9-1-3-2">
                    <text:number>b.</text:number>
                    <text:p text:style-name="al">bespreken raadsvoorstel.</text:p>
                  </text:list-item>
                </text:list>
              </text:list-item>
            </text:list>
            <text:list text:style-name="id1-3-2-1-1-10">
              <text:list-item text:style-override="id1-3-2-1-1-10-1">
                <text:number>10.</text:number>
                <text:p text:style-name="al">Bijdrageregeling medisch afval.</text:p>
              </text:list-item>
              <text:list-item text:style-override="id1-3-2-1-1-10-2">
                <text:number>11.</text:number>
                <text:p text:style-name="al">Actualisatie (kavel)uitgifteprijzen gemeente Tubbergen 2017.</text:p>
              </text:list-item>
              <text:list-item text:style-override="id1-3-2-1-1-10-3">
                <text:number>12.</text:number>
                <text:p text:style-name="al">Sluiting.</text:p>
              </text:list-item>
            </text:list>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84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4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4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Commissie Ruimte en Econom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849</meta:user-defined>
    <meta:user-defined meta:name="OVERHEIDop.GmbID/DC.identifier">gmb-2016-165849</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Gemeente/OVERHEID.authority">Tubbergen</meta:user-defined>
    <meta:user-defined meta:name="OVERHEID.Gemeente/DCTERMS.publisher">Tubbergen</meta:user-defined>
    <meta:user-defined meta:name="OVERHEIDgvop.Informatietype/DC.type">Overige overheidsinformatie</meta:user-defined>
    <meta:user-defined meta:name="OVERHEIDop.versieInformatie"/>
  </office:meta>
</office:document-meta>
</file>