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Kazerne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ovenwoning Kazernestraat 31 door het vergroten van het balkon en het terras op de tweede en derde verdieping aan de achterzijde</text:p>
            <text:p text:style-name="common-al"/>
            <text:p text:style-name="common-al">Ons kenmerk: 2012056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azernestraat 3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584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4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4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Kazernestraat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43</meta:user-defined>
    <meta:user-defined meta:name="OVERHEIDop.GmbID/DC.identifier">gmb-2016-165843</meta:user-defined>
    <meta:user-defined meta:name="DCTERMS.abstract">Het veranderen van de bovenwoning Kazernestraat 31 door het vergroten van het balkon en het terras op de tweede en derde verdieping aan de achterzijde</meta:user-defined>
    <meta:user-defined meta:name="OVERHEIDop.referentienummer">201205643/616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CR 2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1214.04 455522.751</meta:user-defined>
    <meta:user-defined meta:name="OVERHEIDop.versieInformatie"/>
  </office:meta>
</office:document-meta>
</file>