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straat 28a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oestraat 28a, 5334 LJ, Velddriel</text:p>
            <text:p text:style-name="common-al">De verleende vergunning is verzonden op 15 november 2016 en heeft betrekking op het legaliseren van bestaande bebouwing en het huisvesten van werknemers </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65835</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35</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35</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estraat 28a Veld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835</meta:user-defined>
    <meta:user-defined meta:name="OVERHEIDop.GmbID/DC.identifier">gmb-2016-1658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meta:user-defined>
    <meta:user-defined meta:name="OVERHEIDop.woonplaats">Velddriel</meta:user-defined>
    <meta:user-defined meta:name="OVERHEIDop.straatnaam">Koe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9504 421191</meta:user-defined>
    <meta:user-defined meta:name="OVERHEIDop.versieInformatie"/>
  </office:meta>
</office:document-meta>
</file>