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eweg 6b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kkerseweg 6b, 5321 HG, Hedel</text:p>
            <text:p text:style-name="common-al">De verleende vergunning is verzonden op 14 november 2016 en heeft betrekking op het bouwen van een woning met bijgebouw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583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seweg 6b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33</meta:user-defined>
    <meta:user-defined meta:name="OVERHEIDop.GmbID/DC.identifier">gmb-2016-16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HG</meta:user-defined>
    <meta:user-defined meta:name="OVERHEIDop.woonplaats">Hedel</meta:user-defined>
    <meta:user-defined meta:name="OVERHEIDop.straatnaam">Akker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661 417269</meta:user-defined>
    <meta:user-defined meta:name="OVERHEIDop.versieInformatie"/>
  </office:meta>
</office:document-meta>
</file>