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sdoorn, Kloosterbeemd bij nr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beemd bij nr 9 Oisterwijk</text:span>, het kappen van een esdoorn. Dossiernummer 2016-0869,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3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sdoorn, Kloosterbeemd bij nr 9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32</meta:user-defined>
    <meta:user-defined meta:name="OVERHEIDop.GmbID/DC.identifier">gmb-2016-1658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GT 9</meta:user-defined>
    <meta:user-defined meta:name="OVERHEIDop.woonplaats">Oisterwijk</meta:user-defined>
    <meta:user-defined meta:name="OVERHEIDop.straatnaam">Kloosterbeemd</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248 398771</meta:user-defined>
    <meta:user-defined meta:name="OVERHEIDop.versieInformatie"/>
  </office:meta>
</office:document-meta>
</file>