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11 en 13, Z/16/077270, bouw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83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11 en 13, Z/16/077270, bouwen 2 onder 1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831</meta:user-defined>
    <meta:user-defined meta:name="OVERHEIDop.GmbID/DC.identifier">gmb-2016-165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