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rbeidsvoorwaardenregeling gemeente Sittard-Geleen per 1 maar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raad van de gemeente Sittard-Geleen d.d. 1 februari 2016;</text:p>
            <text:p text:style-name="al"/>
            <text:p text:style-name="al">Gezien de LOGA-circulaire ECWGO/U201502055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Met ingang van 1 maart 2016 het Bezoldigingsreglement gemeente Sittard-Geleen 2015 in te trekken, voor zover van toepassing op het griffiepersoneel.</text:p>
              </text:list-item>
              <text:list-item text:style-override="id1-3-2-2-1-1-2">
                <text:number>2.</text:number>
                <text:p text:style-name="al">Met ingang van 1 maart 2016 de Arbeidsvoorwaardenregeling gemeente Sittard-Geleen, medewerkers griffie, te wijzigen en in overeenstemming te brengen met de teksten van de CAR en de UWO, zoals die als bijlagen zijn gevoegd bij de LOGA-circulaire d.d. 2 december 2015, ECWGO/U201502055.</text:p>
              </text:list-item>
              <text:list-item text:style-override="id1-3-2-2-1-1-3">
                <text:number>3.</text:number>
                <text:p text:style-name="al">Waar in de arbeidsvoorwaardenregelingen gesproken wordt van 'het college' wordt deze zinsnede vervangen door 'de werkgeverscommissie'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</text:span></text:p>
            <text:p><text:span text:style-name="ondertekening_naam">
            <text:span text:style-name="voornaam">J.H.W.</text:span>
            <text:span text:style-name="achternaam">Köhlen</text:span>
          </text:span>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drs. J.</text:span>
            <text:span text:style-name="achternaam">V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6583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83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rbeidsvoorwaardenregeling gemeente Sittard-Geleen per 1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83</meta:user-defined>
    <meta:user-defined meta:name="OVERHEIDop.GmbID/DC.identifier">gmb-2016-16583</meta:user-defined>
    <meta:user-defined meta:name="OVERHEID.TaxonomieBeleidsagenda/OVERHEID.category">Bestuur | Organisatie en beleid</meta:user-defined>
    <meta:user-defined meta:name="DC.source">N.v.t.;</meta:user-defined>
    <meta:user-defined meta:name="OVERHEIDop.referentienummer">2015/1521351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Verordeningen</meta:user-defined>
    <meta:user-defined meta:name="OVERHEID.Gemeente/DC.spatial">Sittard-Geleen</meta:user-defined>
    <meta:user-defined meta:name="OVERHEIDop.versieInformatie"/>
  </office:meta>
</office:document-meta>
</file>