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amstraat 16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Hamstraat 16, 6334 NT, Velddriel</text:p>
            <text:p text:style-name="common-al">De melding is ontvangen op 14 november 2016 en heeft betrekking op veranderen van een bedrijf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65828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28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28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amstraat 16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828</meta:user-defined>
    <meta:user-defined meta:name="OVERHEIDop.GmbID/DC.identifier">gmb-2016-1658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NT 16</meta:user-defined>
    <meta:user-defined meta:name="OVERHEIDop.woonplaats">Velddriel</meta:user-defined>
    <meta:user-defined meta:name="OVERHEIDop.straatnaam">Ham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8514 418162</meta:user-defined>
    <meta:user-defined meta:name="OVERHEIDop.versieInformatie"/>
  </office:meta>
</office:document-meta>
</file>