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Zandstraat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werkzaamheden aan het openbaar  telecommunicatienetwerk</text:p>
            <text:p text:style-name="common-al">Zandstraat, Kerkdriel</text:p>
            <text:p text:style-name="common-al">De instemming is verzonden op 11 nov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5826</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6</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6</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Zandstraat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826</meta:user-defined>
    <meta:user-defined meta:name="OVERHEIDop.GmbID/DC.identifier">gmb-2016-16582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meta:user-defined>
    <meta:user-defined meta:name="OVERHEIDop.woonplaats">Hoenzadriel</meta:user-defined>
    <meta:user-defined meta:name="OVERHEIDop.straatnaam">Zan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034 419815</meta:user-defined>
    <meta:user-defined meta:name="OVERHEIDop.versieInformatie"/>
  </office:meta>
</office:document-meta>
</file>