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25 populieren, Burghtweidepa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htweidepad Oisterwijk</text:span>, het kappen van 25 populieren. Dossiernummer 2016-0855, ingediend op 22-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2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5 populieren, Burghtweidepad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25</meta:user-defined>
    <meta:user-defined meta:name="OVERHEIDop.GmbID/DC.identifier">gmb-2016-16582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meta:user-defined>
    <meta:user-defined meta:name="OVERHEIDop.woonplaats">Oisterwijk</meta:user-defined>
    <meta:user-defined meta:name="OVERHEIDop.straatnaam">Burghtweidepad</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2755 399074</meta:user-defined>
    <meta:user-defined meta:name="OVERHEIDop.versieInformatie"/>
  </office:meta>
</office:document-meta>
</file>