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iep (noodkap), Mulderstraat hoek Waterhoef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ulderstraat hoek Waterhoefweg Oisterwijk</text:span>, het kappen van een iep (noodkap). Dossiernummer 2016-0854, ingediend op 22-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2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2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2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iep (noodkap), Mulderstraat hoek Waterhoefweg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23</meta:user-defined>
    <meta:user-defined meta:name="OVERHEIDop.GmbID/DC.identifier">gmb-2016-16582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ZB 59</meta:user-defined>
    <meta:user-defined meta:name="OVERHEIDop.woonplaats">Oisterwijk</meta:user-defined>
    <meta:user-defined meta:name="OVERHEIDop.straatnaam">Waterhoefweg</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2851 399330</meta:user-defined>
    <meta:user-defined meta:name="OVERHEIDop.versieInformatie"/>
  </office:meta>
</office:document-meta>
</file>