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noodkap), Ventweg A58 aan de Re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tweg A58 aan de Reedijk Moergestel</text:span>, het kappen van een eik (noodkap). Dossiernummer 2016-0853, ingediend op 22-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2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noodkap), Ventweg A58 aan de Reedijk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21</meta:user-defined>
    <meta:user-defined meta:name="OVERHEIDop.GmbID/DC.identifier">gmb-2016-1658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S 7 bedr</meta:user-defined>
    <meta:user-defined meta:name="OVERHEIDop.woonplaats">Moergestel</meta:user-defined>
    <meta:user-defined meta:name="OVERHEIDop.straatnaam">Reedijk</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3197 392886</meta:user-defined>
    <meta:user-defined meta:name="OVERHEIDop.versieInformatie"/>
  </office:meta>
</office:document-meta>
</file>