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jaarlijkse zonnebloempittenactie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couting Gaanderen voor het houden van de jaarlijkse zonnebloempittenactie op 24, 25 en 26 maart 2016 in Gaander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58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outing Gaanderen, jaarlijkse zonnebloempittenactie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582</meta:user-defined>
    <meta:user-defined meta:name="OVERHEIDop.GmbID/DC.identifier">gmb-2016-16582</meta:user-defined>
    <meta:user-defined meta:name="OVERHEID.TaxonomieBeleidsagenda/OVERHEID.category">Cultuur en recreatie | Organisatie en beleid</meta:user-defined>
    <meta:user-defined meta:name="OVERHEIDop.referentienummer">16zk00165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5 438223</meta:user-defined>
    <meta:user-defined meta:name="OVERHEIDop.versieInformatie"/>
  </office:meta>
</office:document-meta>
</file>