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 spar, Hertog Hendriklaan 7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tog Hendriklaan 7 Oisterwijk</text:span>, het kappen van 1 spar. Dossiernummer 2016-0852, ingediend op 21-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1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1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1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 spar, Hertog Hendriklaan 7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18</meta:user-defined>
    <meta:user-defined meta:name="OVERHEIDop.GmbID/DC.identifier">gmb-2016-16581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CJ 7</meta:user-defined>
    <meta:user-defined meta:name="OVERHEIDop.woonplaats">Oisterwijk</meta:user-defined>
    <meta:user-defined meta:name="OVERHEIDop.straatnaam">Hertog Hendrikl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2305 398663</meta:user-defined>
    <meta:user-defined meta:name="OVERHEIDop.versieInformatie"/>
  </office:meta>
</office:document-meta>
</file>