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zolder door middel van een nokverhoging, Rietstraat 1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ietstraat 19 Oisterwijk</text:span>, het vergroten van de zolder door middel van een nokverhoging. Dossiernummer 2016-0789, verzonden aan aanvrager op 24-11-2016 (Activiteit; Bouwen, Strijdig gebruik bestemmingsplan</text:spa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6581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1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1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groten van de zolder door middel van een nokverhoging, Rietstraat 19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814</meta:user-defined>
    <meta:user-defined meta:name="OVERHEIDop.GmbID/DC.identifier">gmb-2016-1658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2HK 19</meta:user-defined>
    <meta:user-defined meta:name="OVERHEIDop.woonplaats">Oisterwijk</meta:user-defined>
    <meta:user-defined meta:name="OVERHEIDop.straatnaam">Rietstraat</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1584 398459</meta:user-defined>
    <meta:user-defined meta:name="OVERHEIDop.versieInformatie"/>
  </office:meta>
</office:document-meta>
</file>