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maragdstraat 67, Z/16/077248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8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8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maragdstraat 67, Z/16/077248, bouw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813</meta:user-defined>
    <meta:user-defined meta:name="OVERHEIDop.GmbID/DC.identifier">gmb-2016-165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