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ontheffing aan Little Asia Cuisine B.V. voor het wijzigen van een drank- en horecavergunning, Lindeplein 1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Little Asia Cuisine B.V. </text:span>voor het wijzigen van leidinggevenden tbv van een drank- en horecavergunning aan het Lindeplein 1 in Oisterwijk. Verzonden aan aanvrager op 21-11-2016</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6581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1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1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aan Little Asia Cuisine B.V. voor het wijzigen van een drank- en horecavergunning, Lindeplein 1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812</meta:user-defined>
    <meta:user-defined meta:name="OVERHEIDop.GmbID/DC.identifier">gmb-2016-165812</meta:user-defined>
    <meta:user-defined meta:name="OVERHEID.TaxonomieBeleidsagenda/OVERHEID.category">Economie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HN 1</meta:user-defined>
    <meta:user-defined meta:name="OVERHEIDop.woonplaats">Oisterwijk</meta:user-defined>
    <meta:user-defined meta:name="OVERHEIDop.straatnaam">Lindeplein</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1872 399190</meta:user-defined>
    <meta:user-defined meta:name="OVERHEIDop.versieInformatie"/>
  </office:meta>
</office:document-meta>
</file>