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alderinkshof 9, Z/16/077234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8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alderinkshof 9, Z/16/077234,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10</meta:user-defined>
    <meta:user-defined meta:name="OVERHEIDop.GmbID/DC.identifier">gmb-2016-16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