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Goudplaat 35, 37 en 39, 2134 WK Hoofddorp, Stichting 's Heeren Loo Zorggroep, het brandveilig gebruiken van de zorgwoningen, 12-02-2016, zaak 66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58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8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8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Goudplaat 35, 37 en 39, 2134 WK Hoofddorp, Stichting 's Heeren Loo Zorggroep, het brandveilig gebruiken van de zorgwoningen, 12-02-2016, zaak 669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581</meta:user-defined>
    <meta:user-defined meta:name="OVERHEIDop.GmbID/DC.identifier">gmb-2016-16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3493 480423</meta:user-defined>
    <meta:user-defined meta:name="OVERHEIDop.versieInformatie"/>
  </office:meta>
</office:document-meta>
</file>