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thofsweg 77, Z/16/077221, werk of werkzaamheden uitvoeren (herinrichting riol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thofsweg 77, Z/16/077221, werk of werkzaamheden uitvoeren (herinrichting riol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09</meta:user-defined>
    <meta:user-defined meta:name="OVERHEIDop.GmbID/DC.identifier">gmb-2016-16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