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Ruud Panis Brillen-Lenzen voor  de viering van het 40-jarig besta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Ruud Panis Brillen-Lenzen</text:span> voor het houden van de viering van het 40-jarig bestaan van Ruud Panis Brillen/Lenzen op zaterdag 10 december 2016 van 09.00 uur tot 18.00 uur voor en naast het pand gelegen aan De Lind 35A in Oisterwijk. Verzonden aan aanvrager op 24-11-2016</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Ruud Panis Brillen-Lenzen voor  de viering van het 40-jarig best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07</meta:user-defined>
    <meta:user-defined meta:name="OVERHEIDop.GmbID/DC.identifier">gmb-2016-165807</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S 35</meta:user-defined>
    <meta:user-defined meta:name="OVERHEIDop.woonplaats">Oisterwijk</meta:user-defined>
    <meta:user-defined meta:name="OVERHEIDop.straatnaam">De Lind</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775 399128</meta:user-defined>
    <meta:user-defined meta:name="OVERHEIDop.versieInformatie"/>
  </office:meta>
</office:document-meta>
</file>