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nieuw kozijn, De Balbian Verster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Balbian Versterlaan 6 Oisterwijk</text:span>, het plaatsen van een nieuw kozijn. Dossiernummer 2016-0849, ingediend op 21-11-2016 (Activiteit; Bouw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0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0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nieuw kozijn, De Balbian Versterlaan 6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06</meta:user-defined>
    <meta:user-defined meta:name="OVERHEIDop.GmbID/DC.identifier">gmb-2016-16580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meta:user-defined>
    <meta:user-defined meta:name="OVERHEIDop.woonplaats">Oisterwijk</meta:user-defined>
    <meta:user-defined meta:name="OVERHEIDop.straatnaam">De Balbian Verster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941 399029</meta:user-defined>
    <meta:user-defined meta:name="OVERHEIDop.versieInformatie"/>
  </office:meta>
</office:document-meta>
</file>