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deeltelijk verbouwen van een pand voor het realiseren van een evenementenlocatie, Heusdensebaan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50 Oisterwijk, </text:span>het gedeeltelijk verbouwen van een pand voor het realiseren van een evenementenlocatie</text:span>
            <text:span text:style-name="nadrukvet">. Dossiernummer 2016-0872, ingediend op 24-11-2016 (Activiteit; Bouwen, Strijdig gebruik bestemmingspla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0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0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0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gedeeltelijk verbouwen van een pand voor het realiseren van een evenementenlocatie, Heusdensebaan 50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02</meta:user-defined>
    <meta:user-defined meta:name="OVERHEIDop.GmbID/DC.identifier">gmb-2016-165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887 399823</meta:user-defined>
    <meta:user-defined meta:name="OVERHEIDop.versieInformatie"/>
  </office:meta>
</office:document-meta>
</file>