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rinrichting kop van De Lind, De Lin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kop van De Lind Oisterwijk</text:span>, herinrichting kop van De Lind. Dossiernummer 2016-0841, ingediend op 18-11-2016 (Activiteit; uitvoeren van een werk, Aanleggen,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7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rinrichting kop van De Lind, De Lind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97</meta:user-defined>
    <meta:user-defined meta:name="OVERHEIDop.GmbID/DC.identifier">gmb-2016-16579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X 44</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988 399121</meta:user-defined>
    <meta:user-defined meta:name="OVERHEIDop.versieInformatie"/>
  </office:meta>
</office:document-meta>
</file>