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Korte Ruigeweg 14A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Zijpe, sectie C, nummer 2078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Korte Ruigeweg 14A in Schagerbrug</text:p>
                  <text:p text:style-name="al">met ingang van 24 november 2016, overeenkomstig de bij dit besluit behorende situatietekening met het nummer 16-100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4 nov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579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9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Korte Ruigeweg 14A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96</meta:user-defined>
    <meta:user-defined meta:name="OVERHEIDop.GmbID/DC.identifier">gmb-2016-165796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29163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1DE 14</meta:user-defined>
    <meta:user-defined meta:name="OVERHEIDop.woonplaats">Schagerbrug</meta:user-defined>
    <meta:user-defined meta:name="OVERHEIDop.straatnaam">Korte Ruige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100|exb-2016-40147</meta:user-defined>
    <meta:user-defined meta:name="OVERHEID.EPSG28992/DC.spatial">113069 536758</meta:user-defined>
    <meta:user-defined meta:name="OVERHEIDop.versieInformatie"/>
  </office:meta>
</office:document-meta>
</file>