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boom, Almystraat 1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mystraat 14 Oisterwijk</text:span>, het kappen van een boom. Dossiernummer 2016-0848, ingediend op 21-11-2016 (Activiteit; Kappen</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6579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9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9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boom, Almystraat 14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794</meta:user-defined>
    <meta:user-defined meta:name="OVERHEIDop.GmbID/DC.identifier">gmb-2016-16579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PA 14</meta:user-defined>
    <meta:user-defined meta:name="OVERHEIDop.woonplaats">Oisterwijk</meta:user-defined>
    <meta:user-defined meta:name="OVERHEIDop.straatnaam">Almystraat</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1137 399111</meta:user-defined>
    <meta:user-defined meta:name="OVERHEIDop.versieInformatie"/>
  </office:meta>
</office:document-meta>
</file>