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verbouwen van een pand voor het realiseren van een kantoor met opslag,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gedeeltelijk verbouwen van een pand voor het realiseren van een kantoor met opslag. Dossiernummer 2016-0847, ingediend op 21-11-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7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bouwen van een pand voor het realiseren van een kantoor met opslag, Heusdensebaan 5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88</meta:user-defined>
    <meta:user-defined meta:name="OVERHEIDop.GmbID/DC.identifier">gmb-2016-165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887 399823</meta:user-defined>
    <meta:user-defined meta:name="OVERHEIDop.versieInformatie"/>
  </office:meta>
</office:document-meta>
</file>