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nieuwe stallen, Oisterwijksebaan 6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baan 6 Heukelom</text:span>, het bouwen van nieuwe stallen. Dossiernummer 2016-0843, ingediend op 18-11-2016 (Activiteit; Bouwen, Milieu</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78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8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8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nieuwe stallen, Oisterwijksebaan 6 Heukel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785</meta:user-defined>
    <meta:user-defined meta:name="OVERHEIDop.GmbID/DC.identifier">gmb-2016-16578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59AR 6</meta:user-defined>
    <meta:user-defined meta:name="OVERHEIDop.woonplaats">Heukelom</meta:user-defined>
    <meta:user-defined meta:name="OVERHEIDop.straatnaam">Oisterwijkseb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38575 397829</meta:user-defined>
    <meta:user-defined meta:name="OVERHEIDop.versieInformatie"/>
  </office:meta>
</office:document-meta>
</file>