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het college van de gemeente  Tilburg is op 7 oktober 2016 door Miltop BV uit ‘s-Hertogenbosch, namens Van der Heijden bouwbedrijf bv uit Schaijk een evaluatieverslag, op grond van artikel 14 BUS, ingediend voor de uitgevoerde bodemsanering aan de Brakman 50 – hoek Kranenberg te Tilburg.</text:p>
            <text:p text:style-name="common-al">Inmiddels heeft het college een beslissing genomen. In de beschikking besluit het college:</text:p>
            <text:p text:style-name="common-al"/>
            <text:list text:style-name="id1-3-2-1-1-5">
              <text:list-item text:style-override="id1-3-2-1-1-5-1">
                <text:number>1.</text:number>
                <text:p text:style-name="al">In te stemmen met het evaluatieverslag. De sanering van de grond is afgerond.</text:p>
              </text:list-item>
            </text:list>
            <text:p text:style-name="common-al"> </text:p>
            <text:p text:style-name="common-al">Beschikking en bijbehorende stukken liggen vanaf 30 november 2016 gedurende zes weken ter inzage in de stadswinkel Centrum, Stadhuisplein 130 (publieksingang aan Paleisringzijde) te Tilburg, geopend op maandag, woensdag en vrijdag van 08.00 uur tot 18.00 uur en op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mins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last-al">Tilburg, 24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5784</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84</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84</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784</meta:user-defined>
    <meta:user-defined meta:name="OVERHEIDop.GmbID/DC.identifier">gmb-2016-1657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SW 50</meta:user-defined>
    <meta:user-defined meta:name="OVERHEIDop.woonplaats">Tilburg</meta:user-defined>
    <meta:user-defined meta:name="OVERHEIDop.straatnaam">Brakm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9781 400383</meta:user-defined>
    <meta:user-defined meta:name="OVERHEIDop.versieInformatie"/>
  </office:meta>
</office:document-meta>
</file>