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Almeloplein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vangen van een coaxkabel in de periode van 12 december 2016 tot en met 9 januari 2017</text:p>
            <text:p text:style-name="common-al"/>
            <text:p text:style-name="common-al">Ons kenmerk: 00799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6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578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8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8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Almeloplein 6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781</meta:user-defined>
    <meta:user-defined meta:name="OVERHEIDop.GmbID/DC.identifier">gmb-2016-165781</meta:user-defined>
    <meta:user-defined meta:name="DCTERMS.abstract">Vervangen van een coaxkabel in de periode van 12 december 2016 tot en met 9 januari 2017</meta:user-defined>
    <meta:user-defined meta:name="OVERHEIDop.referentienummer">00799IBA16/6166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1XC 5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64019-v1-BM 161124 00799IBA16 Alme...|exb-2016-40144</meta:user-defined>
    <meta:user-defined meta:name="OVERHEID.EPSG28992/DC.spatial">78720.387 452448.422</meta:user-defined>
    <meta:user-defined meta:name="OVERHEIDop.versieInformatie"/>
  </office:meta>
</office:document-meta>
</file>