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eemterweg  25A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oktober 2016 een melding op grond van het Activiteitenbesluit milieubeheer ontvangen van  Dorpsvereniging Ons Huis voor het veranderen van een het dorpshuis aan de Beemterweg 25A te Beemte Broekland. </text:p>
            <text:p text:style-name="common-al">Zaaknummer: DOS-2016-02597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25970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577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7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Beemterweg  25A te Beemte Broek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5779</meta:user-defined>
    <meta:user-defined meta:name="OVERHEIDop.GmbID/DC.identifier">gmb-2016-165779</meta:user-defined>
    <meta:user-defined meta:name="OVERHEID.TaxonomieBeleidsagenda/OVERHEID.category">Natuur en milieu | Organisatie en beleid</meta:user-defined>
    <meta:user-defined meta:name="OVERHEIDop.referentienummer">DOS 2016-0259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1PB 25</meta:user-defined>
    <meta:user-defined meta:name="OVERHEIDop.woonplaats">Beemte Broekland</meta:user-defined>
    <meta:user-defined meta:name="OVERHEIDop.straatnaam">Beemt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135 474331</meta:user-defined>
    <meta:user-defined meta:name="OVERHEIDop.versieInformatie"/>
  </office:meta>
</office:document-meta>
</file>