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iolierenplein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november 2016 een melding op grond van het Activiteitenbesluit milieubeheer ontvangen van  Van de Bunt voor het innemen van een standplaats voor de verkoop van brood, koek en banket op het Violierenplein (kadastraal bekend gemeentecode APD02, sectie AC, perceelnummer 10619) te Apeldoorn</text:p>
            <text:p text:style-name="common-al">Zaaknummer: DOS-2016-07436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43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77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iolierenplei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74</meta:user-defined>
    <meta:user-defined meta:name="OVERHEIDop.GmbID/DC.identifier">gmb-2016-165774</meta:user-defined>
    <meta:user-defined meta:name="OVERHEID.TaxonomieBeleidsagenda/OVERHEID.category">Natuur en milieu | Organisatie en beleid</meta:user-defined>
    <meta:user-defined meta:name="OVERHEIDop.referentienummer">DOS 2016-0743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DR</meta:user-defined>
    <meta:user-defined meta:name="OVERHEIDop.woonplaats">Apeldoorn</meta:user-defined>
    <meta:user-defined meta:name="OVERHEIDop.straatnaam">Violier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60 467557</meta:user-defined>
    <meta:user-defined meta:name="OVERHEIDop.versieInformatie"/>
  </office:meta>
</office:document-meta>
</file>